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.5pt" style:text-underline-style="none" fo:font-weight="normal" style:font-size-asian="14.5pt" style:font-weight-asian="normal" style:font-size-complex="14.5pt" style:font-weight-complex="normal"/>
    </style:style>
    <style:style style:name="P2" style:family="paragraph" style:parent-style-name="Standard">
      <style:paragraph-properties fo:line-height="100%"/>
      <style:text-properties style:font-name="Times New Roman" fo:font-size="14.5pt" style:text-underline-style="none" fo:font-weight="bold" style:font-size-asian="14.5pt" style:font-weight-asian="bold" style:font-size-complex="14.5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4.5pt" style:text-underline-style="solid" style:text-underline-width="auto" style:text-underline-color="font-color" fo:font-weight="bold" style:font-size-asian="14.5pt" style:font-weight-asian="bold" style:font-size-complex="14.5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4.5pt" fo:font-style="italic" style:text-underline-style="solid" style:text-underline-width="auto" style:text-underline-color="font-color" fo:font-weight="bold" style:font-size-asian="14.5pt" style:font-style-asian="italic" style:font-weight-asian="bold" style:font-size-complex="14.5pt" style:font-style-complex="italic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4.5pt" fo:font-style="normal" style:text-underline-style="none" fo:font-weight="normal" style:font-size-asian="14.5pt" style:font-style-asian="normal" style:font-weight-asian="normal" style:font-size-complex="14.5pt" style:font-style-complex="normal" style:font-weight-complex="normal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line-height="100%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line-height="100%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1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text-properties fo:font-variant="normal" fo:text-transform="none" fo:color="#000000" style:font-name="Times New Roman" fo:font-size="14.5pt" fo:letter-spacing="normal" fo:font-style="normal" style:text-underline-style="none" fo:font-weight="normal" style:font-size-asian="14.5pt" style:font-weight-asian="normal" style:font-size-complex="14.5pt" style:font-weight-complex="normal"/>
    </style:style>
    <style:style style:name="P18" style:family="paragraph" style:parent-style-name="Standard">
      <style:paragraph-properties fo:line-height="100%"/>
      <style:text-properties fo:font-variant="normal" fo:text-transform="none" fo:color="#222222" style:font-name="Times New Roman" fo:font-size="14.5pt" fo:letter-spacing="normal" fo:font-style="normal" style:text-underline-style="solid" style:text-underline-width="auto" style:text-underline-color="font-color" fo:font-weight="bold" style:font-size-asian="14.5pt" style:font-weight-asian="bold" style:font-size-complex="14.5pt" style:font-weight-complex="bold"/>
    </style:style>
    <style:style style:name="P19" style:family="paragraph" style:parent-style-name="Standard">
      <style:paragraph-properties fo:line-height="100%"/>
      <style:text-properties fo:font-variant="normal" fo:text-transform="none" style:use-window-font-color="true" style:font-name="Times New Roman" fo:font-size="14.5pt" fo:letter-spacing="normal" fo:font-style="normal" style:text-underline-style="none" fo:font-weight="normal" style:font-size-asian="14.5pt" style:font-weight-asian="normal" style:font-size-complex="14.5pt" style:font-weight-complex="normal"/>
    </style:style>
    <style:style style:name="P20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 style:shadow="none"/>
      <style:text-properties fo:font-size="13.5pt" style:text-underline-style="none" fo:font-weight="normal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.5pt" fo:letter-spacing="normal" fo:font-style="normal" fo:font-weight="bold" style:font-size-asian="14.5pt" style:font-weight-asian="bold" style:font-size-complex="14.5pt" style:font-weight-complex="bold"/>
    </style:style>
    <style:style style:name="P24" style:family="paragraph" style:parent-style-name="Standard" style:list-style-name="L1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line-height="100%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line-height="100%"/>
      <style:text-properties style:font-name="Times New Roman" fo:font-size="14.5pt" fo:font-style="normal" style:text-underline-style="none" fo:font-weight="normal" style:font-size-asian="14.5pt" style:font-style-asian="normal" style:font-weight-asian="normal" style:font-size-complex="14.5pt" style:font-style-complex="normal" style:font-weight-complex="normal"/>
    </style:style>
    <style:style style:name="P27" style:family="paragraph" style:parent-style-name="Standard">
      <style:paragraph-properties fo:line-height="100%"/>
      <style:text-properties style:font-name="Times New Roman" fo:font-size="14.5pt" style:text-underline-style="none" fo:font-weight="normal" style:font-size-asian="14.5pt" style:font-weight-asian="normal" style:font-size-complex="14.5pt" style:font-weight-complex="normal"/>
    </style:style>
    <style:style style:name="T1" style:family="text">
      <style:text-properties fo:font-variant="normal" fo:text-transform="none" fo:color="#222222" fo:letter-spacing="normal" fo:font-style="normal"/>
    </style:style>
    <style:style style:name="T2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style:text-underline-style="none" style:font-size-asian="15pt" style:font-size-complex="15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023. 01. 01-tól érvényes díjszabás</text:p>
      <text:p text:style-name="P9"><text:s text:c="9"/>Cégbírósági</text:p>
      <text:p text:style-name="P14">Szolgáltatás<text:tab/><text:tab/>Szolgáltatási díj<text:tab/> <text:s text:c="2"/><text:tab/>Illeték<text:tab/><text:tab/>Közzétételi díj<text:tab/>Összesen</text:p>
      <text:p text:style-name="P22">Kft. alapítás<text:tab/><text:tab/> <text:s text:c="10"/>20.000.-<text:tab/> <text:s text:c="9"/>nincs<text:tab/><text:tab/> <text:s text:c="7"/>nincs<text:tab/><text:tab/>20.000.-<text:line-break/>Bt alapítás<text:tab/><text:tab/><text:tab/>20.000.-<text:tab/> <text:s text:c="9"/>nincs<text:tab/><text:tab/> <text:s text:c="7"/>nincs<text:tab/><text:tab/>20.000.-</text:p>
      <text:p text:style-name="P22">Azonnali alapítás<text:tab/><text:tab/>40.000.-<text:tab/> <text:s text:c="9"/>nincs<text:tab/><text:tab/> <text:s text:c="7"/>nincs<text:tab/><text:tab/>40.000.-</text:p>
      <text:p text:style-name="P22">Azonnali székhelymódosítás 57.000.-<text:tab/> <text:s text:c="8"/>15.000.-<text:tab/> <text:s text:c="7"/>3.000.-<text:tab/><text:tab/>75.000.-</text:p>
      <text:p text:style-name="P22">Cégmódosítás<text:tab/><text:tab/>42.000.-<text:tab/> <text:s text:c="8"/>15.000.-<text:tab/> <text:s text:c="7"/>3.000.-<text:tab/> <text:s text:c="10"/>60.000.-</text:p>
      <text:p text:style-name="P22">Üzletrész adás-vétel<text:tab/>70.000.-<text:tab/> <text:s text:c="8"/>15.000.-<text:tab/> <text:s text:c="7"/>3.000.- <text:s text:c="12"/>88.000.-</text:p>
      <text:p text:style-name="P22">Azonnali adás-vétel<text:tab/>85.000.-<text:tab/> <text:s text:c="8"/>15.000.-<text:tab/> <text:s text:c="7"/>3.000.-<text:tab/><text:tab/>103.000.-</text:p>
      <text:p text:style-name="P22"><text:line-break/></text:p>
      <text:p text:style-name="P11"><text:tab/><text:span text:style-name="T4">Ügyfél azonosítás</text:span> / JÜB <text:tab/> - magyar állampolgár : 2.000 Ft / Fő</text:p>
      <text:p text:style-name="P11"><text:tab/><text:tab/><text:tab/><text:tab/><text:tab/><text:tab/> - külföldi állampolgár : 4.000 Ft / Fő</text:p>
      <text:p text:style-name="P16"><text:tab/><text:span text:style-name="T4">Tulajdoni lap: 4</text:span>.000.-Ft</text:p>
      <text:p text:style-name="P11"/>
      <text:p text:style-name="P11"><text:span text:style-name="T7">Amennyiben nem irodánknál lesz a cég székhelye, úgy további költség: </text:span><text:line-break/></text:p>
      <text:list xml:id="list7318711170956549244" text:style-name="L1">
        <text:list-item>
          <text:list>
            <text:list-item>
              <text:list>
                <text:list-header>
                  <text:p text:style-name="P24">+ 10.000 Ft adminisztrációs díj</text:p>
                </text:list-header>
              </text:list>
            </text:list-item>
          </text:list>
        </text:list-item>
      </text:list>
      <text:p text:style-name="P11"><text:tab/><text:tab/><text:tab/><text:tab/><text:span text:style-name="T7">A fenti árakat ÁFA NEM terheli!</text:span></text:p>
      <text:p text:style-name="P11"/>
      <text:p text:style-name="P13">MINDEN SZERZŐDÉSKÖTÉSKOR <text:span text:style-name="T8">1 ÉV</text:span> SZÉKHELYDÍJAT KÉRÜNK KIFIZETNI.</text:p>
      <text:p text:style-name="P11">(magyar állampolgár esetében is és külföldi állampolgár esetében is.) </text:p>
      <text:p text:style-name="P11"/>
      <text:p text:style-name="P11">Minden székhelydíj mellé <text:span text:style-name="T5">egy egyszeri 5000.-Ft+ÁFA posta költségi díjat</text:span> kérünk el.</text:p>
      <text:p text:style-name="P11"/>
      <text:p text:style-name="P7">Székhely Budapesten: </text:p>
      <text:p text:style-name="P6">1184. Budapest, Aranyeső utca 8.</text:p>
      <text:p text:style-name="P21"><text:span text:style-name="T3">1097. Budapest Gyáli út 15/a 1.lph. as. 2.</text:span> </text:p>
      <text:p text:style-name="P8"><text:tab/><text:tab/><text:span text:style-name="T6">Áfamentes ár:</text:span><text:span text:style-name="T9"><text:tab/><text:tab/><text:tab/></text:span><text:span text:style-name="T6">Áfás ár:</text:span></text:p>
      <text:p text:style-name="P10">1 hónap <text:tab/>5.000.-Ft + Áfa<text:tab/><text:tab/><text:tab/>6.350.-Ft</text:p>
      <text:p text:style-name="P10">12 hónap<text:tab/>60.000.-Ft +Áfa<text:tab/><text:tab/><text:tab/>76.200.-Ft</text:p>
      <text:p text:style-name="P12"/>
      <text:p text:style-name="P20"><text:span text:style-name="T9">Pest megyei székhely </text:span>Pándon 1,5 % IPA(2214. Pánd, Kossuth Lajos utca 9.)</text:p>
      <text:p text:style-name="P10"><text:span text:style-name="T9"><text:tab/><text:tab/></text:span><text:span text:style-name="T6">Áfamentes ár:</text:span><text:span text:style-name="T9"><text:tab/><text:tab/><text:tab/></text:span><text:span text:style-name="T6">Áfás ár:</text:span></text:p>
      <text:p text:style-name="P10">1 hónap <text:tab/>5.000.-Ft + Áfa<text:tab/><text:tab/><text:tab/>6.350.-Ft</text:p>
      <text:p text:style-name="P8">12 hónap<text:tab/>60.000.-Ft +Áfa<text:tab/><text:tab/><text:tab/>76.200.-Ft</text:p>
      <text:p text:style-name="P8"/>
      <text:p text:style-name="P15"><text:span text:style-name="T13">Pest megyei székhely az</text:span><text:span text:style-name="T12"> IPA Mentes Tésán (2636. Tésa Petőfi utca 16.) </text:span><text:span text:style-name="T10"><text:line-break/></text:span><text:span text:style-name="T11"><text:tab/><text:tab/></text:span><text:span text:style-name="T10">Áfamentes ár:</text:span><text:span text:style-name="T11"><text:tab/><text:tab/><text:tab/></text:span><text:span text:style-name="T10">Áfás ár:</text:span></text:p>
      <text:p text:style-name="P8">1 hónap<text:tab/>7.000.-Ft+ÁFA<text:tab/><text:tab/><text:tab/> <text:s/>8.890.-Ft</text:p>
      <text:p text:style-name="P10">12 hónap<text:tab/>84.000.-Ft+ÁFA<text:tab/><text:tab/><text:tab/>106.680.-Ft </text:p>
      <text:p text:style-name="P10"/>
      <text:p text:style-name="P10"/>
      <text:p text:style-name="P17"><text:soft-page-break/>Amennyiben cégével szerződésünket megszüntettük, de Ön még is meggondolta magát és továbbra is igénybe szeretné venni székhelyszolgáltatásunkat:</text:p>
      <text:p text:style-name="P17"/>
      <text:p text:style-name="P23"><text:span text:style-name="T4">Szerződés visszaállítási díj: </text:span><text:s/>– a lejárt székhelydíjtól maximum 6 hónap és ezen felül 12 hónap székhely díj megfizetése.</text:p>
      <text:p text:style-name="P2"/>
      <text:p text:style-name="P3">Kézbesítési megbízott szerződés:</text:p>
      <text:p text:style-name="P1">Éves díj: 150.000.-Ft + Áfa / fő <text:tab/><text:tab/><text:tab/>190.500.- <text:s/></text:p>
      <text:p text:style-name="P1"><text:tab/> ( havi nettó12.500.-)<text:tab/></text:p>
      <text:p text:style-name="P1"><text:tab/><text:tab/><text:tab/><text:tab/></text:p>
      <text:p text:style-name="P1">A kézbesítési megbízási díj csak és kizárólag <text:span text:style-name="T4">éves intervallumban fizethető.</text:span></text:p>
      <text:p text:style-name="P1"/>
      <text:p text:style-name="P4">Amennyiben a székhely valamelyik irodánkban van úgy:</text:p>
      <text:p text:style-name="P4"/>
      <text:p text:style-name="P5">Éves díj: 80.040.-Ft+ÁFA/Fő<text:tab/><text:tab/><text:tab/><text:tab/>101.651.- </text:p>
      <text:p text:style-name="P5">(havi nettó 6.670.-)</text:p>
      <text:p text:style-name="P5"/>
      <text:p text:style-name="P1"><text:span text:style-name="T5">Posta költség:</text:span><text:span text:style-name="T4"> </text:span>10.000.-Ft/fő <text:tab/><text:tab/><text:tab/><text:tab/>12.700.-</text:p>
      <text:p text:style-name="P1"/>
      <text:p text:style-name="P1"><text:span text:style-name="T5">Irat tárolási díj:</text:span> <text:tab/>Láda esetében: 3.000.-Ft+ÁFA/hó/Láda</text:p>
      <text:p text:style-name="P1"><text:tab/> <text:s text:c="2"/><text:tab/> <text:s/><text:tab/>Iratpapucs, gyűrűs mappa esetében: 600.-Ft+ÁFA/hó</text:p>
      <text:p text:style-name="P1"><text:span text:style-name="T5">Levél tárolási díj:</text:span> <text:tab/>200 db felett/hó székhely díj + 1 hó + ÁFA</text:p>
      <text:p text:style-name="P1"><text:tab/><text:tab/><text:tab/> <text:s text:c="9"/>600 db felett/hó székhely díj + 3 hó + ÁFA</text:p>
      <text:p text:style-name="P1"/>
      <text:p text:style-name="P19">Az irattárolási díj és a levél tárolási díj negyedévente van felülvizsgálva, és díjbekérő kerül megküldésre.</text:p>
      <text:p text:style-name="P19"/>
      <text:p text:style-name="P4">Az ÁFA fizetése minden esetben attól függ, hogy melyik cégünkkel történt a szerződés kötése.</text:p>
      <text:p text:style-name="P1">*Egyéb törzstőke emelés esetén 40.000.-Ft, többségi tulajdonszerzés esetén 50.000.-Ft az illeték.</text:p>
      <text:p text:style-name="P1"/>
      <text:p text:style-name="P18">Bankszámla kezelési költség: </text:p>
      <text:p text:style-name="P1"><text:span text:style-name="T1">Amennyiben a bankszámlánkra beérkezett összeg téves helyre került utalásra, és azt tovább kell utalnunk a helyes bankszámlára, illetve a székhely díj visszautalásra kerül, (Nem jegyezték be a céget, ügyfél kérésére az intervallum előtt <text:s/>visszakéri az összeget) úgy az utalásra került bruttó összegből 5%</text:span><text:span text:style-name="T2"> kezelési költség levonásra kerül.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1 iroda</meta:initial-creator>
    <meta:creation-date>2022-11-17T08:34:10.69</meta:creation-date>
    <dc:date>2024-01-03T14:33:08.32</dc:date>
    <meta:editing-duration>PT56M39S</meta:editing-duration>
    <meta:editing-cycles>11</meta:editing-cycles>
    <meta:generator>OpenOffice/4.1.14$Win32 OpenOffice.org_project/4114m1$Build-9811</meta:generator>
    <meta:printed-by>01 iroda</meta:printed-by>
    <meta:print-date>2023-01-17T08:33:47.73</meta:print-date>
    <meta:document-statistic meta:table-count="0" meta:image-count="0" meta:object-count="0" meta:page-count="2" meta:paragraph-count="52" meta:word-count="408" meta:character-count="3161"/>
  </office:meta>
</office:document-meta>
</file>